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21b05" officeooo:paragraph-rsid="00121b05"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8"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19" style:family="paragraph" style:parent-style-name="Standard" style:list-style-name="L1">
      <style:paragraph-properties fo:text-align="justify" style:justify-single-word="false"/>
      <style:text-properties style:font-name="Verdana" fo:font-size="12pt" fo:language="es" fo:country="AR" style:text-underline-style="none" fo:font-weight="normal" officeooo:rsid="00121b05" officeooo:paragraph-rsid="00121b05" style:font-size-asian="12pt"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1578e7"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1b05" style:font-name-complex="Arial"/>
    </style:style>
    <style:style style:name="T8" style:family="text">
      <style:text-properties officeooo:rsid="00140240"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374c2" style:font-weight-asian="bold"/>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officeooo:rsid="001374c2" style:font-weight-asian="bold" style:font-name-complex="Verdana"/>
    </style:style>
    <style:style style:name="T14" style:family="text">
      <style:text-properties style:text-underline-style="solid" style:text-underline-width="auto" style:text-underline-color="font-color" fo:font-weight="bold" officeooo:rsid="001578e7" style:font-weight-asian="bold" style:font-name-complex="Verdana"/>
    </style:style>
    <style:style style:name="T15" style:family="text">
      <style:text-properties style:text-underline-style="solid" style:text-underline-width="auto" style:text-underline-color="font-color" fo:font-weight="bold" officeooo:rsid="00121b05" style:font-weight-asian="bold"/>
    </style:style>
    <style:style style:name="T16" style:family="text">
      <style:text-properties style:text-underline-style="solid" style:text-underline-width="auto" style:text-underline-color="font-color" fo:font-weight="bold" officeooo:rsid="001578e7" style:font-weight-asian="bold"/>
    </style:style>
    <style:style style:name="T17" style:family="text">
      <style:text-properties officeooo:rsid="0004cf69"/>
    </style:style>
    <style:style style:name="T18" style:family="text">
      <style:text-properties officeooo:rsid="000f3176"/>
    </style:style>
    <style:style style:name="T19" style:family="text">
      <style:text-properties officeooo:rsid="00121b0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SANTA FE,</text:span><text:span text:style-name="T5"> </text:span><text:span text:style-name="T7">24</text:span><text:span text:style-name="T5"> de </text:span><text:span text:style-name="T7">mayo</text:span><text:span text:style-name="T5"> 201</text:span><text:span text:style-name="T6">8</text:span><text:span text:style-name="T5">.</text:span></text:p>
      <text:p text:style-name="P9"/>
      <text:p text:style-name="P9"/>
      <text:p text:style-name="P10"/>
      <text:p text:style-name="P11">Al señor</text:p>
      <text:p text:style-name="P11">Gobernador de la Provincia</text:p>
      <text:p text:style-name="P12">Ing. Miguel LIFSCH<text:span text:style-name="T9">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ext:span text:style-name="T3">Ref.:</text:span> <text:span text:style-name="T16">P</text:span><text:span text:style-name="T10">royecto de </text:span><text:span text:style-name="T16">L</text:span><text:span text:style-name="T10">ey </text:span><text:span text:style-name="T16">34644 PER</text:span><text:span text:style-name="T10"> </text:span><text:span text:style-name="T16">M</text:span><text:span text:style-name="T15">ensaje </text:span><text:span text:style-name="T16">N</text:span><text:span text:style-name="T15">° 4647 </text:span><text:span text:style-name="T10">- </text:span><text:span text:style-name="T16">V</text:span><text:span text:style-name="T12">enido en </text:span><text:span text:style-name="T14">R</text:span><text:span text:style-name="T12">evisión</text:span><text:span text:style-name="T10">:</text:span><text:span text:style-name="T3"> </text:span><text:span text:style-name="T19">por el cual se autoriza al PE a endeudarse con el Banco de la Nación Argentina hasta la suma de pesos Quinientos Millones ($500.000.000), más los intereses y accesorios correspondientes, a los efectos de ejecutar obras en el Aeropuerto Internacional "Islas Malvinas" de Rosario. </text:span></text:p>
      <text:p text:style-name="P5"/>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6"><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Autorízase al Poder Ejecutivo a endeudarse con el Banco de la Nación Argentina hasta la suma de pesos quinientos millones ($500.000.000), más los intereses y accesorios correspondientes, a los efectos de ejecutar obras en el Aeropuerto Internacional "Islas Malvinas" de Rosario.</text:p>
      <text:p text:style-name="P6"/>
      <text:p text:style-name="P6"><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5">ARTÍCULO <text:span text:style-name="T19">2</text:span>.-</text:p></table:table-cell></table:table-row></table:table></draw:text-box></draw:frame>Los términos financieros de la operación de crédito que se autoriza en el artículo 1 de la presente ley, deberán ajustarse a los parámetros de referencia que se fijan a continuación:</text:p>
      <text:p text:style-name="P6"/>
      <text:list xml:id="list4734595497674290808" text:style-name="L1">
        <text:list-item>
          <text:p text:style-name="P19">Tipo de Deuda: Directa e interna.</text:p>
        </text:list-item>
        <text:list-item>
          <text:p text:style-name="P19">Interés: tasa BADLAR Bancos Privados más un margen fijo entre doscientos (200) y seiscientos (600) puntos básicos.</text:p>
        </text:list-item>
        <text:list-item>
          <text:p text:style-name="P19">Sistema de amortización: Alemán.</text:p>
        </text:list-item>
        <text:list-item>
          <text:p text:style-name="P19">Plazo mínimo de amortización: Cinco (5) años.</text:p>
        </text:list-item>
        <text:list-item>
          <text:p text:style-name="P19">Monto máximo autorizado: Pesos quinientos millones ($ 500.000.000).</text:p>
        </text:list-item>
        <text:list-item>
          <text:p text:style-name="P19">Destino del financiamiento: Obras en el Aeropuerto Internacional "Islas Malvinas" de Rosario (a ejecutarse por la Administración Provincial o por intermedio del Ente Aeropuerto Internacional de Rosario).</text:p>
        </text:list-item>
      </text:list>
      <text:p text:style-name="P6"/>
      <text:p text:style-name="P6"><draw:frame draw:style-name="fr1" draw:name="Marco3" text:anchor-type="paragraph" svg:width="3.621cm" svg:height="0.85cm" draw:z-index="6"><draw:text-box><table:table table:name="Tabla2" table:style-name="Tabla2"><table:table-column table:style-name="Tabla2.A"/><table:table-row table:style-name="Tabla2.1"><table:table-cell table:style-name="Tabla2.A1" office:value-type="string"><text:p text:style-name="P15">ARTÍCULO <text:span text:style-name="T19">3</text:span>.-</text:p></table:table-cell></table:table-row></table:table></draw:text-box></draw:frame>La Provincia podrá garantizar el pago de todas las obligaciones asumidas por la misma, en el marco de la presente ley, con los fondos de Coparticipación Federal de Impuestos, ley 23548 y sus modificatorias, o del régimen legal que los sustituya, así como cualquier otro ingreso permanente de impuestos transferidos mediante ley nacional, en garantía de los convenios a suscribirse y hasta la cancelación definitiva de los mismos.</text:p>
      <text:p text:style-name="P6"/>
      <text:p text:style-name="P6"><draw:frame draw:style-name="fr1" draw:name="Marco4" text:anchor-type="paragraph" svg:width="3.621cm" svg:height="0.85cm" draw:z-index="7"><draw:text-box><table:table table:name="Tabla3" table:style-name="Tabla3"><table:table-column table:style-name="Tabla3.A"/><table:table-row table:style-name="Tabla3.1"><table:table-cell table:style-name="Tabla3.A1" office:value-type="string"><text:p text:style-name="P15">ARTÍCULO <text:span text:style-name="T19">4</text:span>.-</text:p></table:table-cell></table:table-row></table:table></draw:text-box></draw:frame>Autorízase al Poder Ejecutivo a suscribir los acuerdos de préstamos, convenios y toda otra documentación complementaria que la operación de crédito público aprobada mediante la presente ley requiera.</text:p>
      <text:p text:style-name="P6"/>
      <text:p text:style-name="P6"><draw:frame draw:style-name="fr1" draw:name="Marco5" text:anchor-type="paragraph" svg:width="3.621cm" svg:height="0.85cm" draw:z-index="8"><draw:text-box><table:table table:name="Tabla4" table:style-name="Tabla4"><table:table-column table:style-name="Tabla4.A"/><table:table-row table:style-name="Tabla4.1"><table:table-cell table:style-name="Tabla4.A1" office:value-type="string"><text:p text:style-name="P15">ARTÍCULO <text:span text:style-name="T19">5</text:span>.-</text:p></table:table-cell></table:table-row></table:table></draw:text-box></draw:frame><text:soft-page-break/>Autorízase al Poder Ejecutivo a realizar las modificaciones y adecuaciones presupuestarias necesarias para el cumplimiento de la presente ley, como así también a realizar todo acto necesario para hacer efectivas las operaciones previstas en la misma.</text:p>
      <text:p text:style-name="P6"/>
      <text:p text:style-name="P6"><draw:frame draw:style-name="fr1" draw:name="Marco6" text:anchor-type="paragraph" svg:width="3.621cm" svg:height="0.85cm" draw:z-index="9"><draw:text-box><table:table table:name="Tabla5" table:style-name="Tabla5"><table:table-column table:style-name="Tabla5.A"/><table:table-row table:style-name="Tabla5.1"><table:table-cell table:style-name="Tabla5.A1" office:value-type="string"><text:p text:style-name="P15">ARTÍCULO <text:span text:style-name="T19">6</text:span>.-</text:p></table:table-cell></table:table-row></table:table></draw:text-box></draw:frame>Autorízase al Poder Ejecutivo, a través del Ministerio de Economía, a dictar los reglamentos para el cumplimento de las obligaciones derivadas de las operaciones autorizadas en la presente ley, como asimismo a dictar las reglamentaciones legales sobre cualquier otro aspecto que resulte necesario para dar cumplimiento a la misma.</text:p>
      <text:p text:style-name="P6"/>
      <text:p text:style-name="P6"><draw:frame draw:style-name="fr1" draw:name="Marco7" text:anchor-type="paragraph" svg:width="3.621cm" svg:height="0.85cm" draw:z-index="10"><draw:text-box><table:table table:name="Tabla6" table:style-name="Tabla6"><table:table-column table:style-name="Tabla6.A"/><table:table-row table:style-name="Tabla6.1"><table:table-cell table:style-name="Tabla6.A1" office:value-type="string"><text:p text:style-name="P15">ARTÍCULO <text:span text:style-name="T19">7</text:span>.-</text:p></table:table-cell></table:table-row></table:table></draw:text-box></draw:frame>Exímese de todo tributo y tasas administrativas provinciales creados o a crearse, a todos los actos vinculados directa o indirectamente a las operaciones comprendidas en la presente ley.</text:p>
      <text:p text:style-name="P6"/>
      <text:p text:style-name="P6"><draw:frame draw:style-name="fr1" draw:name="Marco8" text:anchor-type="paragraph" svg:width="3.621cm" svg:height="0.85cm" draw:z-index="11"><draw:text-box><table:table table:name="Tabla7" table:style-name="Tabla7"><table:table-column table:style-name="Tabla7.A"/><table:table-row table:style-name="Tabla7.1"><table:table-cell table:style-name="Tabla7.A1" office:value-type="string"><text:p text:style-name="P15">ARTÍCULO <text:span text:style-name="T19">8</text:span>.-</text:p></table:table-cell></table:table-row></table:table></draw:text-box></draw:frame>Establécese que el Ente Aeropuerto Internacional de Rosario deberá reembolsar al Tesoro Provincial los servicios de deuda que se deban atender, en virtud del uso del crédito asumido en el marco de lo autorizado por la presente ley y que se destinen a obras en dicha terminal aeroportuaria.</text:p>
      <text:p text:style-name="P6">Facúltase al Poder Ejecutivo a establecer las condiciones de dicho reembolso.</text:p>
      <text:p text:style-name="P6"/>
      <text:p text:style-name="P6"><draw:frame draw:style-name="fr1" draw:name="Marco9" text:anchor-type="paragraph" svg:width="3.621cm" svg:height="0.85cm" draw:z-index="12"><draw:text-box><table:table table:name="Tabla8" table:style-name="Tabla8"><table:table-column table:style-name="Tabla8.A"/><table:table-row table:style-name="Tabla8.1"><table:table-cell table:style-name="Tabla8.A1" office:value-type="string"><text:p text:style-name="P15">ARTÍCULO <text:span text:style-name="T19">9</text:span>.-</text:p></table:table-cell></table:table-row></table:table></draw:text-box></draw:frame>Comuníquese al Poder Ejecutivo.</text:p>
      <text:p text:style-name="P4"/>
      <text:p text:style-name="P8"/>
      <text:p text:style-name="P8">DADA EN LA SALA DE SESIONES DE LA LEGISLATURA DE LA PROVINCIA DE SANTA FE, A LOS <text:span text:style-name="T19">VEINTICUATRO</text:span> DÍAS DEL MES DE <text:span text:style-name="T19">MAYO</text:span> DEL AÑO 201<text:span text:style-name="T18">8</text:span>.</text:p>
      <text:p text:style-name="P18"><text:span text:style-name="T4">SANTA FE,</text:span><text:span text:style-name="T5"> </text:span><text:span text:style-name="T8">24</text:span><text:span text:style-name="T5"> de </text:span><text:span text:style-name="T8">mayo</text:span><text:span text:style-name="T5"> de 201</text:span><text:span text:style-name="T6">8</text:span><text:span text:style-name="T5">.</text:span></text:p>
      <text:p text:style-name="P9"/>
      <text:p text:style-name="P9"/>
      <text:p text:style-name="P11"/>
      <text:p text:style-name="P11">Al señor</text:p>
      <text:p text:style-name="P11">Presidente de la Cámara de Senadores</text:p>
      <text:p text:style-name="P13">CPN Carlos Alcides FASCENDIN<text:span text:style-name="T17">I</text:span></text:p>
      <text:p text:style-name="P14">SU DESPACHO</text:p>
      <text:p text:style-name="P5"/>
      <text:p text:style-name="P5"/>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text:span text:style-name="T3">Ref.:</text:span> <text:span text:style-name="T16">P</text:span><text:span text:style-name="T10">royecto de </text:span><text:span text:style-name="T16">L</text:span><text:span text:style-name="T10">ey </text:span><text:span text:style-name="T16">34644 PER</text:span><text:span text:style-name="T10"> </text:span><text:span text:style-name="T16">M</text:span><text:span text:style-name="T15">ensaje </text:span><text:span text:style-name="T16">N</text:span><text:span text:style-name="T15">° 4647 </text:span><text:span text:style-name="T10">- </text:span><text:span text:style-name="T16">V</text:span><text:span text:style-name="T12">enido en </text:span><text:span text:style-name="T14">R</text:span><text:span text:style-name="T12">evisión</text:span><text:span text:style-name="T10">:</text:span><text:span text:style-name="T3"> </text:span><text:span text:style-name="T19">por el cual se autoriza al PE a endeudarse con el Banco de la Nación Argentina hasta la suma de pesos Quinientos Millones ($500.000.000), más los intereses y accesorios correspondientes, a los efectos de ejecutar obras en el Aeropuerto Internacional "Islas Malvinas" de Rosario.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4T13:42:52.432092662</dc:date>
    <meta:print-date>2016-08-24T11:15:00</meta:print-date>
    <meta:editing-cycles>45</meta:editing-cycles>
    <meta:editing-duration>PT1H8M5S</meta:editing-duration>
    <meta:generator>LibreOffice/5.1.6.2$Linux_X86_64 LibreOffice_project/10m0$Build-2</meta:generator>
    <meta:document-statistic meta:table-count="9" meta:image-count="1" meta:object-count="0" meta:page-count="4" meta:paragraph-count="47" meta:word-count="710" meta:character-count="4517" meta:non-whitespace-character-count="3805"/>
  </office:meta>
</office:document-meta>
</file>